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397cm" fo:margin-top="0cm" fo:margin-bottom="0cm" style:contextual-spacing="false" style:line-height-at-least="0.397cm" fo:widows="1" fo:text-indent="0cm" style:auto-text-indent="false" fo:padding="0cm" fo:border="none"/>
      <style:text-properties officeooo:paragraph-rsid="0007172f"/>
    </style:style>
    <style:style style:name="P2" style:family="paragraph" style:parent-style-name="Text_20_body">
      <style:paragraph-properties fo:margin-left="0cm" fo:margin-right="0.397cm" fo:margin-top="0cm" fo:margin-bottom="0cm" style:contextual-spacing="false" style:line-height-at-least="0.397cm" fo:widows="1" fo:text-indent="0cm" style:auto-text-indent="false" fo:padding="0cm" fo:border="none"/>
      <style:text-properties fo:color="#000000" officeooo:paragraph-rsid="0007172f"/>
    </style:style>
    <style:style style:name="P3" style:family="paragraph" style:parent-style-name="Text_20_body">
      <style:paragraph-properties fo:margin-left="0cm" fo:margin-right="0.397cm" fo:margin-top="0cm" fo:margin-bottom="0cm" style:contextual-spacing="false" style:line-height-at-least="0.397cm" fo:widows="1" fo:text-indent="0cm" style:auto-text-indent="false" fo:padding="0cm" fo:border="none"/>
      <style:text-properties fo:color="#000000" officeooo:rsid="0007172f" officeooo:paragraph-rsid="0007172f"/>
    </style:style>
    <style:style style:name="P4" style:family="paragraph" style:parent-style-name="Text_20_body">
      <style:paragraph-properties fo:margin-left="0cm" fo:margin-right="0.397cm" fo:margin-top="0cm" fo:margin-bottom="0cm" style:contextual-spacing="false" style:line-height-at-least="0.397cm" fo:widows="1" fo:text-indent="0cm" style:auto-text-indent="false" fo:padding="0cm" fo:border="none"/>
      <style:text-properties officeooo:rsid="0007172f" officeooo:paragraph-rsid="0007172f"/>
    </style:style>
    <style:style style:name="P5" style:family="paragraph" style:parent-style-name="Text_20_body">
      <style:paragraph-properties fo:margin-left="0cm" fo:margin-right="0.397cm" fo:margin-top="0cm" fo:margin-bottom="0cm" style:contextual-spacing="false" style:line-height-at-least="0.397cm" fo:widows="1" fo:text-indent="0cm" style:auto-text-indent="false" fo:padding="0cm" fo:border="none"/>
      <style:text-properties fo:font-variant="normal" fo:text-transform="none" fo:color="#000000" style:font-name="Verdana" fo:letter-spacing="normal" fo:font-style="normal" fo:font-weight="normal" officeooo:rsid="0007172f" officeooo:paragraph-rsid="0007172f"/>
    </style:style>
    <style:style style:name="T1" style:family="text">
      <style:text-properties fo:font-variant="normal" fo:text-transform="none" fo:color="#ffffff" style:font-name="Verdana" fo:letter-spacing="normal" fo:font-style="normal" fo:font-weight="normal"/>
    </style:style>
    <style:style style:name="T2" style:family="text">
      <style:text-properties fo:font-variant="normal" fo:text-transform="none" fo:color="#000000" style:font-name="Verdana" fo:letter-spacing="normal" fo:font-style="normal" fo:font-weight="normal" officeooo:rsid="000717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me <text:s text:c="2"/></text:p>
      <text:p text:style-name="P2"/>
      <text:p text:style-name="P5">En Home Therapy somos un colectivo de fisioterapeutas especializados y dotados con los conocimientos más avanzados en la rehabilitación y tratamiento de múltiples patologías.Todos nuestros profesionales están acreditados por el colegio de fisioterapeutas de la Comunidad de Madrid.</text:p>
      <text:p text:style-name="P5">Este servicio está destinado <text:s/>a ofrecer a cualquier persona afectada por una lesión, molestia o dolor crónico, la oportunidad de recuperar su bienestar físico en el menor número de sesiones posible.</text:p>
      <text:p text:style-name="P5">Para ofrecerte el mejor servicio posible y adaptado a tus necesidades uno de nuestros profesionales se desplaza a tu domicilio, oficina o lugar de tu elección con la camilla y todo lo necesario para tu tratamiento. Se interesa por tu problema y te realiza un examen físico para evaluar tu estado y ofrecerte diferentes opciones de tratamiento. </text:p>
      <text:p text:style-name="P5">Como conocemos las exigencias de la vida actual de nuestros pacientes ofrecemos un horario muy amplio para aquellos que por sus compromisos profesionales o sus actividades diarias no les permiten disponer de mucho tiempo.</text:p>
      <text:p text:style-name="P5">Nuestro objetivo es mejorar tu calidad de vida y entendemos que sólo la atención personalizada y la profesionalidad permiten asegurar los mejores resultados. Para ello realizamos tratamientos que permitan el mejor restablecimiento con la menor molestia posible, no creemos que un tratamiento tenga que ser doloroso para que funcione generalmente.</text:p>
      <text:p text:style-name="P5">El Servicio de Home Therapy se lleva a cabo en la Comunidad de Madrid, y si tienes alguna pregunta no dudes en mandarnos un email o llamarnos.</text:p>
      <text:p text:style-name="P5">Oferta con descuento del 10% durante esta semana en todos los tratamientos individuales.</text:p>
      <text:p text:style-name="P1"><text:span text:style-name="T2">English spoken ( hablamos inglés )</text:span><text:span text:style-name="T1">h</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fisioterapia</text:p>
      <text:p text:style-name="P4"/>
      <text:p text:style-name="P4">Podemos ofrecerle tratamientos eficaces contra una variedad de patologías o dolencias, en los siguientes campos:</text:p>
      <text:p text:style-name="P4">Problemas musculares: contracturas, sobrecargas, roturas fibrilares, tortícolis, tendinitis.</text:p>
      <text:p text:style-name="P4">Patología del sistema nervioso: ciática, túnel carpiano, patología radicular, atrapamiento nervioso.</text:p>
      <text:p text:style-name="P4">Problemas posturales: dolor de espalda, escoliosis, cifosis.</text:p>
      <text:p text:style-name="P4">Sistema circulatorio: piernas cansadas, retención de líquidos.</text:p>
      <text:p text:style-name="P4">Patología articular y de columna: esguinces, lumbalgías, lesiones meniscales, hombro doloroso, hiperlordosis, hernias discales.</text:p>
      <text:p text:style-name="P4">Patología relacionada con los problemas cervicales: vértigos, mareos, dolor de cabeza,cervicobraquialgia,problemas de mandíbula.</text:p>
      <text:p text:style-name="P4">Tratamientos de lesiones deportivas: epicondilitis, esguinces, distensiones, luxaciones. <text:s text:c="5"/></text:p>
      <text:p text:style-name="P4">Recuperación post-parto, gimnasia de espalda, Fibromialgia</text:p>
      <text:p text:style-name="P4">Dolor crónico y tratamientos anti-estrés.</text:p>
      <text:p text:style-name="P4">Ofrecemos tratamientos basados en un riguroso conocimiento científico tanto de la anatomía humana y de su funcionamiento como de las diferentes afecciones que pueden alterarlos y las técnicas disponibles para su tratamiento basado en manipulaciones, movilizaciones, ejercicios pasivos y activos, masajes, estiramientos, inducción miofascial, etc., con el fin de mejorar la función y optimizar la recuperación fisiológica de los tejidos. Si tienes alguna pregunta no dudes en mandarnos un email o llamarnos.</text:p>
      <text:p text:style-name="P4">La duración de cada sesión es de aproximadamente 45/50 minutos.</text:p>
      <text:p text:style-name="P4"/>
      <text:p text:style-name="P4"/>
      <text:p text:style-name="P4"/>
      <text:p text:style-name="P4"/>
      <text:p text:style-name="P4">Masaje</text:p>
      <text:p text:style-name="P4"/>
      <text:p text:style-name="P4">El masaje es una forma de estímulo físico, de preferencia, manual sobre el organismo que provoca reacciones biológicas, metabólicas, psicológicas y sociales beneficiosas. Probablemente es la herramienta terapéutica más antigua que el ser humano utilizó para proporcionar/se un recurso natural contra el dolor. En Home Therapy ofrecemos:</text:p>
      <text:p text:style-name="P4">Masaje Terapéutico: Destinado al tratamiento de procesos patológicos en individuos enfermos y lesionados. La técnica consistirá en una serie de maniobras dirigidas a tratar las molestias o lesiones que previamente el médico ha diagnosticado.</text:p>
      <text:p text:style-name="P4">Masaje Deportivo: Este tipo de masaje va a ir encaminado a preparar la actividad física intensa, para evitar espasmos musculares u otras lesiones deportivas, así como para eliminar toxinas y relajar tras la actividad deportiva. Tiene efecto analgésico y ayuda a la prevención de lesiones de partes blandas (músculos, tendones, fascias y bursas). Muy útil para prevenir lesiones y mejorar la dinámica muscular.</text:p>
      <text:p text:style-name="P4">Masaje Descontracturante: dirigido hacia la zona del dolor o la zona contraída, con la finalidad de relajar, descontracturar <text:s/>y recuperar la función normal del musculo.</text:p>
      <text:p text:style-name="P4">Masaje de relajación o sedativo: Tiende a armonizar el sistema nervioso, induciendo determinado grado de relajación muscular y ayudando al individuo a recuperar o mantener el equilibrio psicofísico.</text:p>
      <text:p text:style-name="P4">El masaje está contraindicado en caso de: </text:p>
      <text:p text:style-name="P4">Inflamaciones, enfermedades infecciosas, enfermedades de la piel, enfermedades contagiosas, cáncer, tumores, quistes, hematomas, ulcera gástrica o duodenal muy avanzada, venas varices avanzadas, cicatrices de cirugías recientes, fracturas, hemorragias internas, fiebres, apendicitis.</text:p>
      <text:p text:style-name="P4">La duración de cada sesión es de aproximadamente 50 minutos.Si tienes alguna pregunta no dudes en mandarnos un email o llamarnos.</text:p>
      <text:p text:style-name="P4"/>
      <text:p text:style-name="P4"><text:soft-page-break/>Pilates</text:p>
      <text:p text:style-name="P4"/>
      <text:p text:style-name="P4">El método Pilates es toda una filosofía de entrenamiento del cuerpo y la mente. El objetivo es lograr un control preciso del cuerpo de la forma más saludable y eficiente posible alargando y estilizando los músculos, mejorando problemas posturales y fortaleciendo la región abdominal y región lumbopélvica. Nosotros trabajamos con una rutina de Pilates Suelo realizados sobre una cómoda esterilla.</text:p>
      <text:p text:style-name="P4">Disfruta y mejora tu calidad de vida en la comodidad de tu hogar. Puede ser practicado por jóvenes, mayores, deportistas o personas que llevan una vida sedentaria. </text:p>
      <text:p text:style-name="P4">En Home Therapy realizamos un tratamiento personalizado y adaptado a tu forma física y capacidad, y lo que es más importante, en la patología o problema físico que quieras mejorar. Nos adaptamos a tus necesidades.</text:p>
      <text:p text:style-name="P4">En la primera sesión un fisioterapeuta experto te realiza una entrevista, valora tu estado físico y te diseña un programa de ejercicios personal adecuado y encaminado a solventar tus problemas.</text:p>
      <text:p text:style-name="P4">Las clases duran 50 minutos aproximadamente durante los cuales, el profesional <text:s/>te enseñará los ejercicios y hará todas las correcciones oportunas para que el método se lleve a cabo de una forma correcta. Todo el material necesario para la sesión será facilitado por nosotros.</text:p>
      <text:p text:style-name="P4">Se recomiendan de 1 a 2 sesiones por semana, pero nos adaptamos a las necesidades de nuestros pacientes.</text:p>
      <text:p text:style-name="P4">Generalmente recomendamos sesiones individuales pero también ofrecemos sesiones de grupo hasta 2 personas.</text:p>
      <text:p text:style-name="P4">Si tienes alguna pregunta no dudes en mandarnos un email o llamarnos.</text:p>
      <text:p text:style-name="P4"/>
      <text:p text:style-name="P4"/>
      <text:p text:style-name="P4"/>
      <text:p text:style-name="P4"/>
      <text:p text:style-name="P4">Servicios</text:p>
      <text:p text:style-name="P4"/>
      <text:p text:style-name="P4">El Servicio de Fisioterapia a domicilio se lleva a cabo en la Comunidad de Madrid.</text:p>
      <text:p text:style-name="P4">El horario del Servicio es ininterrumpido entre las 8h de la mañana hasta 22h de la noche de lunes a domingo. Siempre contando con la petición de hora por el interesado para reservar su sesión de tratamiento.Si desea que le trate algún fisioterapeuta en concreto, solicítelo.Fuera de este horario sólo se realizarán tratamientos previa petición del interesado y disponibilidad por parte del terapeuta. Fines de semana y festivos se cobra un plus de 10 € añadido al precio.</text:p>
      <text:p text:style-name="P4">Servicios</text:p>
      <text:p text:style-name="P4">Fisioterapia Sesión Individual<text:tab/>50 €</text:p>
      <text:p text:style-name="P4">Masaje Sesión Individual<text:tab/>50 €</text:p>
      <text:p text:style-name="P4">Osteopatía sesión individial 50€</text:p>
      <text:p text:style-name="P4">Drenaje Linfático sesión individial 50€</text:p>
      <text:p text:style-name="P4">Antiestrés Intensivo sesión individial 70€</text:p>
      <text:p text:style-name="P4">Pilates Adaptado a Domicilio</text:p>
      <text:p text:style-name="P4">Sesión Individual<text:tab/>40 €</text:p>
      <text:p text:style-name="P4">Bono 10 sesiones 350€</text:p>
      <text:p text:style-name="P4">Los bonos se pueden compartir y caducan a los 9 meses desde la fecha de la primera cita. En el precio está incluido todo el material y la utilización de todas las técnicas especificas de fisioterapia sin suplementos adicionales.</text:p>
      <text:p text:style-name="P4">Para cancelar una cita deberá avisar con 24 horas de antelación.</text:p>
      <text:p text:style-name="P4"/>
      <text:p text:style-name="P4"/>
      <text:p text:style-name="P4"/>
      <text:p text:style-name="P4"/>
      <text:p text:style-name="P4"/>
      <text:p text:style-name="P4"><text:soft-page-break/>Empresas</text:p>
      <text:p text:style-name="P4"/>
      <text:p text:style-name="P4">En Home Therapy somos especialistas en tratar cualquier dolencia ó patología, Por ello ofrecemos:</text:p>
      <text:p text:style-name="P4"/>
      <text:p text:style-name="P4">Tratamientos específicos y personalizados: se atienden las dolencias en el propio centro de trabajo, con el consiguiente ahorro de tiempo y dinero tanto para la empresa como para el trabajador. </text:p>
      <text:p text:style-name="P4"/>
      <text:p text:style-name="P4">Programas de Prevención: es importante enseñar a los empleados a desarrollar nuevos hábitos de vida y posturas adecuadas a su entorno laboral de forma personalizada y adaptada a cada trabajador. Mejorar la ergonomía reporta grandes beneficios a nivel físico.</text:p>
      <text:p text:style-name="P4">Beneficios para la empresa</text:p>
      <text:p text:style-name="P4">Reducción del absentismo por lesiones laborales. Reducción de gastos médicos, revisiones adicionales, hospitalizaciones, etc. Mejora de la imagen de la empresa, así como del ambiente laboral. Aumento de la productividad, y por tanto, de los beneficios económicos.</text:p>
      <text:p text:style-name="P4">Beneficios para el trabajador</text:p>
      <text:p text:style-name="P4">Comodidad al no tener que desplazarse para recibir el tratamiento. </text:p>
      <text:p text:style-name="P4">Disminuye la incidencia de dolencias ocupacionales, la fatiga y el cansancio físico.</text:p>
      <text:p text:style-name="P4">Mejora de la relación entre los trabajadores, favoreciendo la socialización del trabajador junto al grupo.</text:p>
      <text:p text:style-name="P4">Corrección de vicios posturales. </text:p>
      <text:p text:style-name="P4">Home Therapy presta el servicio en las instalaciones de la empresa, facilitando ésta el espacio requerido para tal fin, encargándonos nosotros del material necesario.</text:p>
      <text:p text:style-name="P4">Las tarifas irán acorde con las necesidades de cada empresa. Dependiendo del número de trabajadores, los días de tratamiento a la semana, las horas contratadas, y donde se lleve a cabo el mismo, se elaborará un presupuesto personalizado y adaptado a la Empresa.Si necesita información sobre el servicio o preguntas, no dude en ponerse en contacto con nosotros.</text:p>
      <text:p text:style-name="P4"/>
      <text:p text:style-name="P4"/>
      <text:p text:style-name="P4"/>
      <text:p text:style-name="P4">Telefono 667729345 <text:s text:c="2"/><text:a xlink:type="simple" xlink:href="mailto:info@home-therapy.org">info@home-therapy.org</text:a></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4T19:23:02.046000000</meta:creation-date>
    <dc:date>2016-08-04T19:34:37.750000000</dc:date>
    <meta:editing-duration>P0D</meta:editing-duration>
    <meta:editing-cycles>1</meta:editing-cycles>
    <meta:generator>LibreOffice/4.2.5.2$Windows_x86 LibreOffice_project/6ff819b65674ae6c83f3cbab9e4a4c2b292a7a94</meta:generator>
    <meta:document-statistic meta:table-count="0" meta:image-count="0" meta:object-count="0" meta:page-count="4" meta:paragraph-count="68" meta:word-count="1367" meta:character-count="9302" meta:non-whitespace-character-count="7983"/>
  </office:meta>
</office:document-meta>
</file>